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E772EE1659E8C73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JXVTEW+TimesNewRomanPSMT" svg:font-family="JXVTEW+TimesNewRomanPSMT" style:font-pitch="variable"/>
    <style:font-face style:name="Lohit Hindi" svg:font-family="'Lohit Hindi'" style:font-pitch="variable"/>
    <style:font-face style:name="SNHACJ+ArialMT" svg:font-family="SNHACJ+ArialMT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7acf64" officeooo:paragraph-rsid="000d419c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6cf36d" officeooo:paragraph-rsid="000d419c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0d419c" style:font-size-asian="11pt" style:font-name-complex="Verdana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0c630c" style:font-size-asian="11pt" style:font-name-complex="Verdana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rsid="006cf36d" officeooo:paragraph-rsid="000d419c" style:font-size-asian="11pt" style:font-name-complex="Verdana" style:font-size-complex="11pt"/>
    </style:style>
    <style:style style:name="P9" style:family="paragraph" style:parent-style-name="Standard">
      <style:paragraph-properties fo:line-height="150%"/>
      <style:text-properties style:font-name="Verdana" fo:font-size="11pt" officeooo:paragraph-rsid="000c630c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0d419c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rsid="000d419c" officeooo:paragraph-rsid="000d419c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0d419c" officeooo:paragraph-rsid="000d419c" style:font-size-asian="11pt" style:font-weight-asian="normal" style:font-name-complex="Verdana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3pt" officeooo:rsid="00301c63" officeooo:paragraph-rsid="000c630c" style:font-size-asian="13pt" style:font-size-complex="13pt"/>
    </style:style>
    <style:style style:name="P15" style:family="paragraph" style:parent-style-name="Standard">
      <style:paragraph-properties fo:text-align="center" style:justify-single-word="false"/>
      <style:text-properties fo:font-size="13pt" officeooo:paragraph-rsid="000c630c" style:font-size-asian="13pt" style:font-size-complex="13pt"/>
    </style:style>
    <style:style style:name="P16" style:family="paragraph" style:parent-style-name="Standard">
      <style:text-properties officeooo:paragraph-rsid="000c630c"/>
    </style:style>
    <style:style style:name="P17" style:family="paragraph" style:parent-style-name="EXPEDIENTE">
      <style:paragraph-properties fo:line-height="150%" fo:text-align="justify" style:justify-single-word="false"/>
      <style:text-properties style:font-name="Verdana" fo:font-size="11pt" officeooo:paragraph-rsid="000c630c" style:font-size-asian="11pt" style:font-name-complex="Verdana" style:font-size-complex="11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0c630c" style:font-size-asian="13pt" style:font-size-complex="13pt"/>
    </style:style>
    <style:style style:name="P19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163725" officeooo:paragraph-rsid="00163725" style:font-size-asian="11pt" style:font-weight-asian="bold" style:font-name-complex="Verdana" style:font-size-complex="11pt"/>
    </style:style>
    <style:style style:name="P20" style:family="paragraph" style:parent-style-name="Heading_20_3">
      <style:text-properties officeooo:paragraph-rsid="000c630c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style:font-name="Verdana"/>
    </style:style>
    <style:style style:name="T4" style:family="text">
      <style:text-properties style:font-name="Verdana" officeooo:rsid="0046ec75"/>
    </style:style>
    <style:style style:name="T5" style:family="text">
      <style:text-properties style:font-name="Verdana" officeooo:rsid="007a0ec2"/>
    </style:style>
    <style:style style:name="T6" style:family="text">
      <style:text-properties style:font-name="Verdana" officeooo:rsid="0080417f"/>
    </style:style>
    <style:style style:name="T7" style:family="text">
      <style:text-properties style:font-name="Verdana" officeooo:rsid="00301c63"/>
    </style:style>
    <style:style style:name="T8" style:family="text">
      <style:text-properties style:font-name="Verdana" officeooo:rsid="003d5b48"/>
    </style:style>
    <style:style style:name="T9" style:family="text">
      <style:text-properties style:font-name="Verdana" fo:language="es" fo:country="ES" fo:font-style="normal" style:text-underline-style="none" fo:font-weight="normal" officeooo:rsid="040dd8a4" style:font-style-asian="normal" style:font-weight-asian="normal" style:font-name-complex="Arial" style:font-style-complex="normal" style:font-weight-complex="normal"/>
    </style:style>
    <style:style style:name="T10" style:family="text">
      <style:text-properties style:font-name="Verdana" fo:language="es" fo:country="ES" fo:font-style="normal" style:text-underline-style="none" fo:font-weight="normal" officeooo:rsid="019b9e03" style:font-style-asian="normal" style:font-weight-asian="normal" style:font-name-complex="Arial" style:font-style-complex="normal" style:font-weight-complex="normal"/>
    </style:style>
    <style:style style:name="T11" style:family="text">
      <style:text-properties style:font-name="Verdana" officeooo:rsid="00221119"/>
    </style:style>
    <style:style style:name="T12" style:family="text">
      <style:text-properties style:font-name="Verdana" officeooo:rsid="0033a784"/>
    </style:style>
    <style:style style:name="T13" style:family="text">
      <style:text-properties style:font-name="Verdana" officeooo:rsid="0075c8b5"/>
    </style:style>
    <style:style style:name="T14" style:family="text">
      <style:text-properties style:font-name="Verdana" officeooo:rsid="007b5c27"/>
    </style:style>
    <style:style style:name="T15" style:family="text">
      <style:text-properties style:font-name="Verdana" officeooo:rsid="007acf64"/>
    </style:style>
    <style:style style:name="T16" style:family="text">
      <style:text-properties style:font-name="Verdana" officeooo:rsid="002a9b79"/>
    </style:style>
    <style:style style:name="T17" style:family="text">
      <style:text-properties style:font-name="Verdana" officeooo:rsid="0024fcad"/>
    </style:style>
    <style:style style:name="T18" style:family="text">
      <style:text-properties style:font-name="Verdana" officeooo:rsid="005a1720"/>
    </style:style>
    <style:style style:name="T19" style:family="text">
      <style:text-properties style:font-name="Verdana" officeooo:rsid="006cf36d"/>
    </style:style>
    <style:style style:name="T20" style:family="text">
      <style:text-properties style:font-name="Verdana" officeooo:rsid="001763b5"/>
    </style:style>
    <style:style style:name="T21" style:family="text">
      <style:text-properties style:font-name="Verdana" officeooo:rsid="00739242"/>
    </style:style>
    <style:style style:name="T22" style:family="text">
      <style:text-properties style:font-name="Verdana" officeooo:rsid="0056d736"/>
    </style:style>
    <style:style style:name="T23" style:family="text">
      <style:text-properties officeooo:rsid="0046ec75"/>
    </style:style>
    <style:style style:name="T24" style:family="text">
      <style:text-properties fo:font-weight="bold" officeooo:rsid="0084f667" style:font-weight-asian="bold"/>
    </style:style>
    <style:style style:name="T25" style:family="text">
      <style:text-properties fo:font-weight="bold" officeooo:rsid="006690c4" style:font-weight-asian="bold"/>
    </style:style>
    <style:style style:name="T26" style:family="text">
      <style:text-properties fo:font-weight="bold" officeooo:rsid="0011837b" style:font-weight-asian="bold"/>
    </style:style>
    <style:style style:name="T27" style:family="text">
      <style:text-properties fo:font-weight="bold" officeooo:rsid="006cf36d" style:font-weight-asian="bold"/>
    </style:style>
    <style:style style:name="T28" style:family="text">
      <style:text-properties fo:font-weight="bold" officeooo:rsid="007dc47f" style:font-weight-asian="bold"/>
    </style:style>
    <style:style style:name="T29" style:family="text">
      <style:text-properties fo:font-weight="bold" officeooo:rsid="0072ab98" style:font-weight-asian="bold"/>
    </style:style>
    <style:style style:name="T30" style:family="text">
      <style:text-properties fo:font-weight="bold" officeooo:rsid="000d419c" style:font-weight-asian="bold"/>
    </style:style>
    <style:style style:name="T31" style:family="text">
      <style:text-properties fo:font-weight="bold" officeooo:rsid="005d9291" style:font-weight-asian="bold"/>
    </style:style>
    <style:style style:name="T32" style:family="text">
      <style:text-properties fo:font-weight="bold" officeooo:rsid="00137ec6" style:font-weight-asian="bold"/>
    </style:style>
    <style:style style:name="T33" style:family="text">
      <style:text-properties fo:font-weight="bold" officeooo:rsid="00163725" style:font-weight-asian="bold"/>
    </style:style>
    <style:style style:name="T34" style:family="text">
      <style:text-properties officeooo:rsid="000f8c18"/>
    </style:style>
    <style:style style:name="T35" style:family="text">
      <style:text-properties officeooo:rsid="00126889"/>
    </style:style>
    <style:style style:name="T36" style:family="text">
      <style:text-properties officeooo:rsid="00137ec6"/>
    </style:style>
    <style:style style:name="T37" style:family="text">
      <style:text-properties fo:language="es" fo:country="ES" fo:font-style="normal" style:text-underline-style="none" fo:font-weight="normal" officeooo:rsid="00137ec6" style:font-style-asian="normal" style:font-weight-asian="normal" style:font-name-complex="Arial" style:font-style-complex="normal" style:font-weight-complex="normal"/>
    </style:style>
    <style:style style:name="T38" style:family="text">
      <style:text-properties officeooo:rsid="0014d552"/>
    </style:style>
    <style:style style:name="T39" style:family="text">
      <style:text-properties fo:font-weight="normal" style:font-weight-asian="normal" style:font-name-complex="Verdana" style:font-weight-complex="normal"/>
    </style:style>
    <style:style style:name="T40" style:family="text">
      <style:text-properties fo:font-weight="normal" officeooo:rsid="000d419c" style:font-weight-asian="normal" style:font-name-complex="Verdana" style:font-weight-complex="normal"/>
    </style:style>
    <style:style style:name="T41" style:family="text">
      <style:text-properties fo:font-weight="normal" officeooo:rsid="0014d552" style:font-weight-asian="normal" style:font-name-complex="Verdana" style:font-weight-complex="normal"/>
    </style:style>
    <style:style style:name="T42" style:family="text">
      <style:text-properties officeooo:rsid="001527d6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DICTAMEN <text:s/>EXPTE. Nº <text:s/><text:span text:style-name="T23">32954 – PE <text:s/>– MENSAJE Nº 4569</text:span></text:p>
      <text:p text:style-name="P14"/>
      <text:p text:style-name="P15">PROYECTO DE LEY</text:p>
      <text:p text:style-name="P16"/>
      <text:p text:style-name="P16"/>
      <text:h text:style-name="P20" text:outline-level="3">Diputadas y Diputados de Santa Fe:</text:h>
      <text:p text:style-name="P9"/>
      <text:p text:style-name="P6"><draw:frame draw:style-name="fr2" draw:name="Imagen1" text:anchor-type="char" svg:x="13.801cm" svg:y="23.79cm" svg:width="2.069cm" svg:height="1.228cm" draw:z-index="2"><draw:image xlink:href="Pictures/1000000000000123000000AD1E772EE1659E8C73.jpg" xlink:type="simple" xlink:show="embed" xlink:actuate="onLoad"/></draw:frame><text:span text:style-name="T3">La Comisión de Asuntos Constitucionales y Legislación General ha considerado el proyecto de ley (Expte. Nº </text:span><text:span text:style-name="T4">3</text:span><text:span text:style-name="T5">2</text:span><text:span text:style-name="T35">954</text:span><text:span text:style-name="T7">– PE</text:span><text:span text:style-name="T8"> </text:span><text:span text:style-name="T7"><text:s/>– MENSAJE Nº </text:span><text:span text:style-name="T5">4</text:span><text:span text:style-name="T6">5</text:span><text:span text:style-name="T35">69</text:span><text:span text:style-name="T3">)</text:span><text:span text:style-name="T9">, por el cual se </text:span><text:span text:style-name="T10">aprueba el Convenio </text:span><text:span text:style-name="T37">Marco de Colaboración celebrado en fecha 04/11/2016 entre el Gobierno de la Provincia y la Pontificia Universidad Católica Argentina “Santa María de los Buenos Aires” (sistema de cooperación recíproca)</text:span><text:span text:style-name="T3">; y, </text:span><text:span text:style-name="T11">atento</text:span><text:span text:style-name="T3"> </text:span><text:span text:style-name="T12">a</text:span><text:span text:style-name="T3"> </text:span><text:span text:style-name="T13">que cuenta </text:span><text:span text:style-name="T14"><text:s/>con </text:span><text:span text:style-name="T13"><text:s/></text:span><text:span text:style-name="T15">dictamen</text:span><text:span text:style-name="T13"> de la </text:span><text:span text:style-name="T15">C</text:span><text:span text:style-name="T13">omisi</text:span><text:span text:style-name="T15">ón</text:span><text:span text:style-name="T13"> de </text:span><text:span text:style-name="T36">Promoción Comunitaria</text:span><text:span text:style-name="T13">; y, por</text:span><text:span text:style-name="T8"> </text:span><text:span text:style-name="T3">las razones </text:span><text:span text:style-name="T16">expuestas </text:span><text:span text:style-name="T12">en sus fundamentos </text:span><text:span text:style-name="T16">y las</text:span><text:span text:style-name="T17"> </text:span><text:span text:style-name="T3">que podrá dar el miembro informante, esta Comisión ha resuelto</text:span><text:span text:style-name="T18"> </text:span><text:span text:style-name="T13">adherir a</text:span><text:span text:style-name="T15">l</text:span><text:span text:style-name="T13"> mismo</text:span><text:span text:style-name="T19"> </text:span><text:span text:style-name="T20">a</text:span><text:span text:style-name="T3">consej</text:span><text:span text:style-name="T21">a</text:span><text:span text:style-name="T13">ndo </text:span><text:span text:style-name="T3"><text:s/></text:span><text:span text:style-name="T42">la</text:span><text:span text:style-name="T22"> aprobación </text:span><text:span text:style-name="T42">del texto remitido por el Poder Ejecutivo en su Mensaje, el que a continuación se transcribe</text:span><text:span text:style-name="T19">:</text:span></text:p>
      <text:p text:style-name="P8"/>
      <text:p text:style-name="P4">LA LEGISLATURA DE LA PROVINCIA DE SANTA FE </text:p>
      <text:p text:style-name="P4">SANCIONA CON FUERZA</text:p>
      <text:p text:style-name="P5">DE LEY:</text:p>
      <text:p text:style-name="P5"/>
      <text:p text:style-name="P11"><text:span text:style-name="T40">ART</text:span><text:span text:style-name="T41">Í</text:span><text:span text:style-name="T40">CULO 1-. Apru</text:span><text:span text:style-name="T41">é</text:span><text:span text:style-name="T40">base el Convenio Marco de Colaboraci</text:span><text:span text:style-name="T41">ó</text:span><text:span text:style-name="T40">n celebrado en fecha </text:span>04 de noviembre de 2016, entre el Gobierno de la Provincia de Santa Fe representado por el se<text:span text:style-name="T38">ño</text:span>r Ministro de Desarrollo Social de la Provincia y la Pontificia Universidad Cat<text:span text:style-name="T38">ó</text:span>lica Argentina "Santa Mar<text:span text:style-name="T38">í</text:span>a de los Buenos Aires".</text:p>
      <text:p text:style-name="P10"/>
      <text:p text:style-name="P10">Lo actuado por el funcionario a cargo del Ministerio de referencia en la firma del mencionado convenio, fue aprobado por el Poder Ejecutivo mediante Decreto N<text:span text:style-name="T38">º</text:span> 0649 de fecha 03 de abril de 2017 e inscripto bajo el N<text:span text:style-name="T38">º</text:span> 7505 en fecha 02 de marzo de 2017, al Folio 259, Tomo XIII del Registro de Tratados, <text:soft-page-break/>Convenios y Contratos Interjurisdiccionales, Decreto N<text:span text:style-name="T38">º</text:span> 1767/84 <text:s/>Direcci<text:span text:style-name="T38">ó</text:span>n de T<text:span text:style-name="T38">é</text:span>cnica Legislativa, cuya copia como ane<text:span text:style-name="T40">xo forma parte integrante de esta Ley.</text:span></text:p>
      <text:p text:style-name="P13"/>
      <text:p text:style-name="P12"><draw:frame draw:style-name="fr1" draw:name="Marco11" text:anchor-type="paragraph" svg:width="3.36cm" svg:height="0.51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3">ARTICULO <text:span text:style-name="T34">2°:</text:span></text:p></table:table-cell></table:table-row></table:table></draw:text-box></draw:frame><text:span text:style-name="T40">C</text:span><text:span text:style-name="T39">omuníquese al Poder Ejecutivo.-</text:span></text:p>
      <text:p text:style-name="P7"/>
      <text:p text:style-name="P7"/>
      <text:p text:style-name="P17"><text:span text:style-name="T27">Sala de la Comisión:</text:span><text:span text:style-name="T28"> </text:span><text:span text:style-name="T26"><text:s text:c="2"/></text:span><text:span text:style-name="T33">01</text:span><text:span text:style-name="T26"> </text:span><text:span text:style-name="T29"><text:s/>de </text:span><text:span text:style-name="T32">Junio</text:span><text:span text:style-name="T30"> </text:span><text:span text:style-name="T31">de 201</text:span><text:span text:style-name="T24">7</text:span><text:span text:style-name="T25">.-</text:span></text:p>
      <text:p text:style-name="P19">Firmantes: GALASSI, RUBEO, HENN, NICOTRA, MASCHERONI, BACARELLA, AYALA Y MIRABEL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JXVTEW+TimesNewRomanPSMT" svg:font-family="JXVTEW+TimesNewRomanPSMT" style:font-pitch="variable"/>
    <style:font-face style:name="Lohit Hindi" svg:font-family="'Lohit Hindi'" style:font-pitch="variable"/>
    <style:font-face style:name="SNHACJ+ArialMT" svg:font-family="SNHACJ+ArialMT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2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01T11:53:37.624547577</dc:date>
    <meta:print-date>2017-04-26T09:41:16.956512778</meta:print-date>
    <meta:editing-cycles>46</meta:editing-cycles>
    <meta:editing-duration>PT1H53M44S</meta:editing-duration>
    <meta:generator>LibreOffice/5.0.6.2$Linux_x86 LibreOffice_project/00m0$Build-2</meta:generator>
    <meta:document-statistic meta:table-count="1" meta:image-count="2" meta:object-count="0" meta:page-count="2" meta:paragraph-count="15" meta:word-count="311" meta:character-count="1934" meta:non-whitespace-character-count="1618"/>
  </office:meta>
</office:document-meta>
</file>